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96° in the Shade - Third World</text:p>
      <text:p>[Chorus] (x2) G D Em Em <text:s text:c="3"/>[Break] X X</text:p>
      <text:p><text:span text:style-name="Measure_20__23_1">9</text:span>6 degree<text:span text:style-name="Measure_20__23_2">s</text:span> - In the <text:span text:style-name="Measure_20__23_1">sha</text:span><text:span text:style-name="Measure_20__23_2">de</text:span></text:p>
      <text:p>Rea<text:span text:style-name="Measure_20__23_1">l h</text:span>ot <text:s text:c="2"/>- In the <text:span text:style-name="Measure_20__23_1">sha</text:span><text:span text:style-name="Measure_20__23_2">de</text:span> <text:s text:c="5"/>[Verse]</text:p>
      <text:p><text:s text:c="29"/>Em Em D D</text:p>
      <text:p>Said it was <text:span text:style-name="Measure_20__23_1">9</text:span>6 degree<text:span text:style-name="Measure_20__23_2">s</text:span> - In th<text:span text:style-name="Measure_20__23_1">e sh</text:span>ade</text:p>
      <text:p>Te<text:span text:style-name="Measure_20__23_1">n th</text:span>ousand soldie<text:span text:style-name="Measure_20__23_2">rs</text:span> <text:s/>- On p<text:span text:style-name="Measure_20__23_1">ar</text:span>ade</text:p>
      <text:p><text:span text:style-name="Measure_20__23_1">Ta</text:span>king I and I - To meet <text:span text:style-name="Measure_20__23_1">a</text:span> big fat boy</text:p>
      <text:p><text:span text:style-name="Measure_20__23_1">Sent</text:span> from oversea<text:span text:style-name="Measure_20__23_2">s</text:span> - The <text:span text:style-name="Measure_20__23_1">queen</text:span> emplo<text:span text:style-name="Measure_20__23_2">y</text:span></text:p>
      <text:p><text:span text:style-name="Measure_20__23_1">Ex</text:span>cellency, be<text:span text:style-name="Measure_20__23_2">fore</text:span> you I come</text:p>
      <text:p>With my <text:span text:style-name="Measure_20__23_1">re</text:span>presentatio<text:span text:style-name="Measure_20__23_2">n</text:span></text:p>
      <text:p>You know where I'm <text:span text:style-name="Measure_20__23_1">co</text:span>ming from - …</text:p>
      <text:p>You <text:span text:style-name="Measure_20__23_1">caught</text:span> me on the loose,</text:p>
      <text:p><text:s text:c="4"/>fi<text:span text:style-name="Measure_20__23_2">ght</text:span>ing to be free</text:p>
      <text:p>Now you <text:span text:style-name="Measure_20__23_1">show</text:span> me a noose</text:p>
      <text:p><text:s text:c="4"/>o<text:span text:style-name="Measure_20__23_2">n th</text:span>e cotton tree <text:s text:c="2"/>[Chorus] (x2)</text:p>
      <text:p>Enter<text:span text:style-name="Measure_20__23_1">tain</text:span>ment for yo<text:span text:style-name="Measure_20__23_2">u</text:span> <text:s text:c="2"/>[Solo - Verse]</text:p>
      <text:p>Ma<text:span text:style-name="Measure_20__23_1">rt</text:span>yrdom for me <text:s text:c="17"/>(x4)</text:p>
      <text:p/>
      <text:p>Some ma<text:span text:style-name="Measure_20__23_2">y s</text:span>uffer - And some ma<text:span text:style-name="Measure_20__23_2">y b</text:span>urn</text:p>
      <text:p>But I know that o<text:span text:style-name="Measure_20__23_2">ne d</text:span>ay</text:p>
      <text:p>M<text:span text:style-name="Measure_20__23_1">y p</text:span>eople will lea<text:span text:style-name="Measure_20__23_2">rn</text:span></text:p>
      <text:p>As sure as the <text:span text:style-name="Measure_20__23_2">sun</text:span> shines</text:p>
      <text:p>Way up in th<text:span text:style-name="Measure_20__23_2">e sk</text:span>y</text:p>
      <text:p>To<text:span text:style-name="Measure_20__23_1">day</text:span> I stand <text:span text:style-name="Measure_20__23_2">here</text:span> a victim <text:s text:c="2"/>[Chorus]</text:p>
      <text:p>The <text:span text:style-name="Measure_20__23_1">truth</text:span> is I'll never di<text:span text:style-name="Measure_20__23_2">e</text:span>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